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: odt embed in object tag</text:h>
      <text:p text:style-name="Standard"/>
      <text:p text:style-name="Text_20_body">some content, some content, some content, some content, some content, some content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08T14:50:52</meta:creation-date>
    <dc:date>2006-08-08T14:52:06</dc:date>
    <dc:language>fr-FR</dc:language>
    <meta:editing-cycles>2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8" meta:character-count="114"/>
  </office:meta>
</office:document-meta>
</file>