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standard" draw:layer="layout" svg:width="16.998cm" svg:height="2.994cm" svg:x="5.51cm" svg:y="8.98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8-08T14:54:09</meta:creation-date>
    <dc:date>2006-08-08T14:55:06</dc:date>
    <dc:language>fr-FR</dc:language>
    <meta:editing-cycles>2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: odp embed in object tag</text:h>
      <text:p text:style-name="Standard"/>
      <text:p text:style-name="Text_20_body">some content, some content, some content, some content, some content, some content, 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